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2" style:family="text">
      <style:text-properties style:font-name="Times New Roman" fo:font-size="14pt" style:font-size-asian="14pt" style:font-name-complex="Times New Roman1" style:font-size-complex="14pt"/>
    </style:style>
    <style:style style:name="T3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oválečný vývoj</text:span></text:p>
      <text:p text:style-name="Standard"><text:span text:style-name="T2">- obnoven demokratický stát</text:span></text:p>
      <text:p text:style-name="Standard"><text:span text:style-name="T2">- Podkarpatská Rus připojena k Sovětskému svazu</text:span></text:p>
      <text:p text:style-name="Standard"><text:span text:style-name="T2">- odsun německého obyvatelstva, byl jim zabrán majetek</text:span></text:p>
      <text:p text:style-name="Standard"><text:span text:style-name="T2">- znárodněny (zabaveny soukromým majitelům) továrny, doly, hutě, banky – společný majetek státu</text:span></text:p>
      <text:p text:style-name="Standard"><text:span text:style-name="T2">- 1946 – vítěz voleb Komunistická strana Československa – předseda Klement Gottwald, podporováni Sovětským svazem</text:span></text:p>
      <text:p text:style-name="Standard"><text:span text:style-name="T2">únor 1948 – komunisté převzali moc ve vládě, prezident K.Gottwald, ČSR přestalo být demokratickým státem, nastolena totalitní vláda = vláda jedné strany</text:span></text:p>
      <text:p text:style-name="Standard"><text:span text:style-name="T2">Komunistická strana Československa řízena Sovětským svazem.</text:span></text:p>
      <text:p text:style-name="Standard"/>
      <text:p text:style-name="Standard"/>
      <text:p text:style-name="Standard"><text:span text:style-name="T3">Od totalitní moci k demokracii</text:span></text:p>
      <text:p text:style-name="Standard"><text:span text:style-name="T1">Nástup komunistické vlády</text:span></text:p>
      <text:p text:style-name="Standard"><text:span text:style-name="T2">- zatýkání, věznění i popravy mnohdy nevinných lidí, kteří nesouhlasili s komunisty</text:span></text:p>
      <text:p text:style-name="Standard"><text:span text:style-name="T2">- dokončeno znárodňování, likvidace soukromých firem</text:span></text:p>
      <text:p text:style-name="Standard"><text:span text:style-name="T2">- na vesnici společné hospodaření – jednotná zemědělská družstva</text:span></text:p>
      <text:p text:style-name="Standard"><text:span text:style-name="T2">- hospodářství řízeno pětiletými plány</text:span></text:p>
      <text:p text:style-name="Standard"><text:span text:style-name="T2">- ,, budování socialismu“</text:span></text:p>
      <text:p text:style-name="Standard"><text:span text:style-name="T2">- všechno podléhá cenzuře</text:span></text:p>
      <text:p text:style-name="Standard"/>
      <text:p text:style-name="Standard">+ podle učebnice str. 46 si <text:s/>nakresli Státní znak ČSSR</text:p>
      <text:p text:style-name="Standard"/>
      <text:p text:style-name="Standard"><text:bookmark text:name="_GoBack"/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cs" fo:country="CZ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cm" loext:contextual-spacing="false" fo:line-height="115%" fo:keep-together="always" fo:keep-with-next="always"/>
      <style:text-properties style:font-name="Arial" fo:font-family="Arial" style:font-family-generic="roman" style:font-pitch="variable" fo:font-size="14pt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353cm" fo:margin-bottom="0cm" loext:contextual-spacing="false" fo:line-height="115%" fo:keep-together="always" fo:keep-with-next="always"/>
      <style:text-properties style:font-name="Arial" fo:font-family="Arial" style:font-family-generic="roman" style:font-pitch="variable" fo:font-size="12pt" style:font-name-asian="F" style:font-family-generic-asian="system" style:font-pitch-asian="variable" style:font-size-asian="12pt" style:font-name-complex="F" style:font-family-generic-complex="system" style:font-pitch-complex="variable" style:font-size-complex="13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27cm" fo:margin-right="0cm" fo:margin-top="0.494cm" fo:margin-bottom="0.494cm" loext:contextual-spacing="false" fo:line-height="100%" fo:text-align="justify" style:justify-single-word="false" fo:text-indent="-0.635cm" style:auto-text-indent="false"/>
      <style:text-properties style:font-name="Arial" fo:font-family="Arial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cs" style:country-asian="CZ" style:font-weight-asian="bold" style:font-name-complex="Times New Roman1" style:font-family-complex="'Times New Roman'" style:font-family-generic-complex="system" style:font-pitch-complex="variable" style:font-size-complex="13.5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Nadpis_20_3_20_Char" style:display-name="Nadpis 3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cs" style:country-asian="CZ" style:font-weight-asian="bold" style:font-name-complex="Times New Roman1" style:font-family-complex="'Times New Roman'" style:font-family-generic-complex="system" style:font-pitch-complex="variable" style:font-size-complex="13.5pt" style:font-weight-complex="bold"/>
    </style:style>
    <style:style style:name="Nadpis_20_1_20_Char" style:display-name="Nadpis 1 Char" style:family="text" style:parent-style-name="Default_20_Paragraph_20_Font">
      <style:text-properties style:font-name="Arial" fo:font-family="Arial" style:font-family-generic="roman" style:font-pitch="variable" fo:font-size="14pt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Nadpis_20_2_20_Char" style:display-name="Nadpis 2 Char" style:family="text" style:parent-style-name="Default_20_Paragraph_20_Font">
      <style:text-properties style:font-name="Arial" fo:font-family="Arial" style:font-family-generic="roman" style:font-pitch="variable" fo:font-size="12pt" style:font-name-asian="F" style:font-family-generic-asian="system" style:font-pitch-asian="variable" style:font-size-asian="12pt" style:font-name-complex="F" style:font-family-generic-complex="system" style:font-pitch-complex="variable" style:font-size-complex="13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1. 1. 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aminka</meta:initial-creator>
    <dc:creator>Maminka</dc:creator>
    <meta:editing-cycles>2</meta:editing-cycles>
    <meta:creation-date>2020-03-15T11:49:00</meta:creation-date>
    <dc:date>2020-03-15T12:09:00</dc:date>
    <meta:editing-duration>PT17M</meta:editing-duration>
    <meta:generator>LibreOffice/6.4.1.2$Windows_X86_64 LibreOffice_project/4d224e95b98b138af42a64d84056446d09082932</meta:generator>
    <meta:document-statistic meta:table-count="0" meta:image-count="0" meta:object-count="0" meta:page-count="1" meta:paragraph-count="17" meta:word-count="130" meta:character-count="958" meta:non-whitespace-character-count="83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