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Pražské jaro</text:span></text:p>
      <text:p text:style-name="Standard"><text:span text:style-name="T2">-r. ___________ se do čela komunistů dostal Alexandr Dubček – budování ,,socialismu s lidskou tváří“</text:span></text:p>
      <text:p text:style-name="Standard"><text:span text:style-name="T2">- vláda bez ____________________________</text:span></text:p>
      <text:p text:style-name="Standard"><text:span text:style-name="T1">Okupace Československa</text:span></text:p>
      <text:p text:style-name="Standard"><text:span text:style-name="T2">21.srpna 1968 – vstup _______________________ vojsk na naše území</text:span></text:p>
      <text:p text:style-name="Standard"><text:span text:style-name="T2">- zůstala tu více jak ______ <text:s/>let</text:span></text:p>
      <text:p text:style-name="Standard"><text:span text:style-name="T2">- obnovena totalitní vláda, prezident ____________________________</text:span></text:p>
      <text:p text:style-name="Standard"><text:span text:style-name="T2">- pronásledování občanů, kteří nesouhlasili</text:span></text:p>
      <text:p text:style-name="Standard"><text:span text:style-name="T2">- část lidí se smířila, někteří se odmítali podřídit</text:span></text:p>
      <text:p text:style-name="Standard"><text:span text:style-name="T1">Sametová revoluce</text:span></text:p>
      <text:p text:style-name="Standard"><text:span text:style-name="T2">17. listopadu 1989 – policie napadla pokojný průvod ____________________ v Praze</text:span></text:p>
      <text:p text:style-name="Standard"><text:span text:style-name="T2">- stávky studentů, herců, přidali se občané po celé republice</text:span></text:p>
      <text:p text:style-name="Standard"><text:span text:style-name="T2">- vznik organizace _________________________________</text:span></text:p>
      <text:p text:style-name="Standard"><text:span text:style-name="T2">- lidé žádají odstoupení _______________________ <text:s/>vlády - konec jejich vlády</text:span></text:p>
      <text:p text:style-name="Standard"><text:span text:style-name="T2">- 29. prosince 1989 – zvolen prezidentem _________________________</text:span></text:p>
      <text:p text:style-name="Standard"><text:span text:style-name="T2">- zásadní změny ve společnosti – návrat _________________ <text:s/>a _____________________</text:span></text:p>
      <text:p text:style-name="Standard"><text:span text:style-name="T2"><text:s/>– lidé mohou vyznávat svobodně náboženství, libovolně studovat, svobodně mluvit, cestovat do zahraničí</text:span></text:p>
      <text:p text:style-name="Standard"><text:span text:style-name="T2">- vrácena ___________ <text:s/>vlastníkům</text:span></text:p>
      <text:p text:style-name="Standard"><text:span text:style-name="T2">- svobodné ________________</text:span></text:p>
      <text:p text:style-name="Standard"><text:span text:style-name="T2">1. ledna 1993 – samostatné státy – ________________ republika a </text:span></text:p>
      <text:p text:style-name="P1"><text:span text:style-name="T2"><text:s text:c="5"/>________________ republika</text:span></text:p>
      <text:p text:style-name="Standard"><text:span text:style-name="T2">- vstup do vojenské organizace ______________ a <text:s/>Evropské unie</text:span></text:p>
      <text:p text:style-name="Standard"><text:span text:style-name="T3">Prezidenti:</text:span></text:p>
      <text:p text:style-name="Standard"><text:span text:style-name="T2">Václav Havel, Václav Klaus, Miloš Zeman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zivatel5</meta:initial-creator>
    <dc:creator>Maminka</dc:creator>
    <meta:editing-cycles>2</meta:editing-cycles>
    <meta:creation-date>2020-03-15T12:07:00</meta:creation-date>
    <dc:date>2020-03-15T12:07:00</dc:date>
    <meta:editing-duration>PT2M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4" meta:word-count="154" meta:character-count="1238" meta:non-whitespace-character-count="1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