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JMÉNO:<text:tab/><text:tab/><text:tab/><text:tab/><text:tab/><text:tab/><text:tab/>DATUM:</text:span></text:p>
      <text:p text:style-name="P1"/>
      <text:p text:style-name="P3"><text:span text:style-name="T2">Pracovní list - Příroda na jaře</text:span></text:p>
      <text:p text:style-name="P3"><text:span text:style-name="T1">Odpovědi na otázky vyhledej v učebnici (str. 49-51) a napiš.</text:span></text:p>
      <text:p text:style-name="P2"/>
      <text:p text:style-name="Standard"><text:span text:style-name="T1">1) Jakým dnem začíná jaro?</text:span></text:p>
      <text:p text:style-name="P2"/>
      <text:p text:style-name="Standard"><text:span text:style-name="T1">2) Vypiš všechny názvy jarních rostlin (s. 49-50).</text:span></text:p>
      <text:p text:style-name="P2"/>
      <text:p text:style-name="P2"/>
      <text:p text:style-name="P2"/>
      <text:p text:style-name="Standard"><text:span text:style-name="T1">3) Proč ptáci zpívají? Napiš 2 důvody.</text:span></text:p>
      <text:p text:style-name="P2"/>
      <text:p text:style-name="P2"><text:bookmark text:name="_GoBack"/></text:p>
      <text:p text:style-name="Standard"><text:span text:style-name="T1">4) Kteří ptáci se vrací na naše území z teplých krajin?</text:span></text:p>
      <text:p text:style-name="P2"/>
      <text:p text:style-name="P2"/>
      <text:p text:style-name="Standard"><text:span text:style-name="T1">5) Napiš, jak reagují na změnu teploty:</text:span></text:p>
      <text:p text:style-name="Standard"><text:span text:style-name="T1">- studenokrevní živočichové:</text:span></text:p>
      <text:p text:style-name="P2"/>
      <text:p text:style-name="Standard"><text:span text:style-name="T1">- teplokrevní živočichové, kteří byli v zimním spánku:</text:span></text:p>
      <text:p text:style-name="P2"/>
      <text:p text:style-name="Standard"><text:span text:style-name="T1">6) Doplň věty:</text:span></text:p>
      <text:p text:style-name="P4"><text:span text:style-name="T1">Na jaře přibývá světlo a ___________________. Rostliny opět začínají _______________ a ___________________ . Aktivita živočichů se ________________________ . Většina živočichů má ______________________ 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1.501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schrast-uzivatel12</meta:initial-creator>
    <dc:creator>zschrast-uzivatel12</dc:creator>
    <meta:editing-cycles>6</meta:editing-cycles>
    <meta:creation-date>2020-03-15T13:50:00</meta:creation-date>
    <dc:date>2020-03-15T14:01:00</dc:date>
    <meta:editing-duration>PT11M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12" meta:word-count="93" meta:character-count="617" meta:non-whitespace-character-count="53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