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-MediumCondensed" svg:font-family="Agenda-MediumCondensed" style:font-family-generic="system" style:font-pitch="variable"/>
    <style:font-face style:name="ArdleysHand" svg:font-family="ArdleysHand" style:font-family-generic="system" style:font-pitch="variable"/>
    <style:font-face style:name="Calibri1" svg:font-family="Calibri" style:font-family-generic="system" style:font-pitch="variable"/>
    <style:font-face style:name="Formata-MediumCondensed" svg:font-family="Formata-MediumCondense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-Bold" svg:font-family="Minion-Bold" style:font-family-generic="system" style:font-pitch="variable"/>
    <style:font-face style:name="Minion-Regular" svg:font-family="Minion-Regular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2pt" fo:language="en" fo:country="GB" fo:font-weight="bold" style:font-size-asian="12pt" style:font-weight-asian="bold" style:font-name-complex="Formata-MediumCondense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2pt" fo:language="en" fo:country="GB" style:font-size-asian="12pt" style:font-name-complex="Minion-Regular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2pt" fo:language="en" fo:country="GB" style:font-size-asian="12pt" style:font-name-complex="ArdleysHand" style:font-size-complex="12pt"/>
    </style:style>
    <style:style style:name="P5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T1" style:family="text">
      <style:text-properties fo:color="#000000" style:font-name="Cambria" fo:font-size="12pt" fo:language="en" fo:country="GB" fo:font-weight="bold" style:font-size-asian="12pt" style:font-weight-asian="bold" style:font-name-complex="Formata-MediumCondensed" style:font-size-complex="12pt" style:font-weight-complex="bold"/>
    </style:style>
    <style:style style:name="T2" style:family="text">
      <style:text-properties fo:color="#000000" style:font-name="Cambria" fo:font-size="12pt" fo:language="en" fo:country="GB" fo:font-weight="bold" style:font-size-asian="12pt" style:font-weight-asian="bold" style:font-name-complex="Minion-Bold" style:font-size-complex="12pt" style:font-weight-complex="bold"/>
    </style:style>
    <style:style style:name="T3" style:family="text">
      <style:text-properties fo:color="#000000" style:font-name="Cambria" fo:font-size="12pt" fo:language="en" fo:country="GB" fo:font-weight="bold" style:font-size-asian="12pt" style:font-weight-asian="bold" style:font-name-complex="Minion-Regular" style:font-size-complex="12pt"/>
    </style:style>
    <style:style style:name="T4" style:family="text">
      <style:text-properties fo:color="#000000" style:font-name="Cambria" fo:font-size="12pt" fo:language="en" fo:country="GB" style:font-size-asian="12pt" style:font-name-complex="Minion-Regular" style:font-size-complex="12pt"/>
    </style:style>
    <style:style style:name="T5" style:family="text">
      <style:text-properties fo:color="#000000" style:font-name="Cambria" fo:font-size="12pt" fo:language="en" fo:country="GB" style:font-size-asian="12pt" style:font-name-complex="Minion-Bold" style:font-size-complex="12pt" style:font-weight-complex="bold"/>
    </style:style>
    <style:style style:name="T6" style:family="text">
      <style:text-properties fo:color="#ffffff" style:font-name="Cambria" fo:font-size="12pt" fo:language="en" fo:country="GB" style:font-size-asian="12pt" style:font-name-complex="Agenda-MediumCondense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evel Test 1A</text:span></text:p>
      <text:p text:style-name="P2"/>
      <text:p text:style-name="P1"><text:span text:style-name="T1">Choose the correct answer, </text:span><text:span text:style-name="T2">a</text:span><text:span text:style-name="T1">, </text:span><text:span text:style-name="T2">b</text:span><text:span text:style-name="T1">, </text:span><text:span text:style-name="T2">c</text:span><text:span text:style-name="T1">, or </text:span><text:span text:style-name="T2">d</text:span><text:span text:style-name="T1">.</text:span></text:p>
      <text:p text:style-name="P1"><text:span text:style-name="T2">Example: </text:span><text:span text:style-name="T4">She ___ Irish. She’s Scottish.</text:span></text:p>
      <text:p text:style-name="P1"><text:span text:style-name="T5">a </text:span><text:span text:style-name="T4">aren’t </text:span><text:span text:style-name="T2">b </text:span><text:span text:style-name="T3">isn’t</text:span><text:span text:style-name="T4"> </text:span><text:span text:style-name="T5">c </text:span><text:span text:style-name="T4">not </text:span><text:span text:style-name="T5">d </text:span><text:span text:style-name="T4">not is</text:span></text:p>
      <text:p text:style-name="P3"/>
      <text:p text:style-name="P1"><text:span text:style-name="T4">1 We ___ American.</text:span></text:p>
      <text:p text:style-name="P1"><text:span text:style-name="T2">a </text:span><text:span text:style-name="T4">not <text:s text:c="6"/></text:span><text:span text:style-name="T2">b </text:span><text:span text:style-name="T4">not are <text:s text:c="5"/></text:span><text:span text:style-name="T2">c </text:span><text:span text:style-name="T4">aren’t <text:s text:c="5"/></text:span><text:span text:style-name="T2">d </text:span><text:span text:style-name="T4">isn’t</text:span></text:p>
      <text:p text:style-name="P3"/>
      <text:p text:style-name="P1"><text:span text:style-name="T4">2 ___ this magazine before?</text:span></text:p>
      <text:p text:style-name="P1"><text:span text:style-name="T2">a </text:span><text:span text:style-name="T4">Do you read <text:s text:c="19"/></text:span><text:span text:style-name="T2">b </text:span><text:span text:style-name="T4">Are you going to read</text:span></text:p>
      <text:p text:style-name="P1"><text:span text:style-name="T2">c </text:span><text:span text:style-name="T4">Are you reading <text:s text:c="11"/></text:span><text:span text:style-name="T2">d </text:span><text:span text:style-name="T4">Have you read</text:span></text:p>
      <text:p text:style-name="P3"/>
      <text:p text:style-name="P1"><text:span text:style-name="T4">3 This is our new teacher. ___ name is Mark.</text:span></text:p>
      <text:p text:style-name="P1"><text:span text:style-name="T2">a </text:span><text:span text:style-name="T4">His <text:s text:c="5"/></text:span><text:span text:style-name="T2">b </text:span><text:span text:style-name="T4">Her <text:s text:c="6"/></text:span><text:span text:style-name="T2">c </text:span><text:span text:style-name="T4">Its <text:s text:c="7"/></text:span><text:span text:style-name="T2">d </text:span><text:span text:style-name="T4">He</text:span></text:p>
      <text:p text:style-name="P3"/>
      <text:p text:style-name="P1"><text:span text:style-name="T4">4 He ___ the newspaper every day.</text:span></text:p>
      <text:p text:style-name="P1"><text:span text:style-name="T2">a </text:span><text:span text:style-name="T4">read <text:s text:c="7"/></text:span><text:span text:style-name="T2">b </text:span><text:span text:style-name="T4">reads <text:s text:c="8"/></text:span><text:span text:style-name="T2">c </text:span><text:span text:style-name="T4">doesn’t reads <text:s text:c="8"/></text:span><text:span text:style-name="T2">d </text:span><text:span text:style-name="T4">don’t reads</text:span></text:p>
      <text:p text:style-name="P3"/>
      <text:p text:style-name="P1"><text:span text:style-name="T4">5 Is Mont Blanc ___ mountain in Europe?</text:span></text:p>
      <text:p text:style-name="P1"><text:span text:style-name="T2">a </text:span><text:span text:style-name="T4">the higher <text:s text:c="18"/></text:span><text:span text:style-name="T2">b </text:span><text:span text:style-name="T4">the most highest</text:span></text:p>
      <text:p text:style-name="P1"><text:span text:style-name="T2">c </text:span><text:span text:style-name="T4">the more high <text:s text:c="11"/></text:span><text:span text:style-name="T2">d </text:span><text:span text:style-name="T4">the highest</text:span></text:p>
      <text:p text:style-name="P3"/>
      <text:p text:style-name="P1"><text:span text:style-name="T4">6 British people ___ tea with milk.</text:span></text:p>
      <text:p text:style-name="P1"><text:span text:style-name="T2">a </text:span><text:span text:style-name="T4">to drink <text:s text:c="9"/></text:span><text:span text:style-name="T2">b </text:span><text:span text:style-name="T4">drink <text:s text:c="11"/></text:span><text:span text:style-name="T2">c </text:span><text:span text:style-name="T4">drinks <text:s text:c="8"/></text:span><text:span text:style-name="T2">d </text:span><text:span text:style-name="T4">are drink</text:span></text:p>
      <text:p text:style-name="P3"/>
      <text:p text:style-name="P1"><text:span text:style-name="T4">7 ___ you like Chinese food?</text:span></text:p>
      <text:p text:style-name="P1"><text:span text:style-name="T2">a </text:span><text:span text:style-name="T4">Do <text:s text:c="7"/></text:span><text:span text:style-name="T2">b </text:span><text:span text:style-name="T4">Does <text:s text:c="7"/></text:span><text:span text:style-name="T2">c </text:span><text:span text:style-name="T4">Are <text:s text:c="7"/></text:span><text:span text:style-name="T2">d </text:span><text:span text:style-name="T4">Is</text:span></text:p>
      <text:p text:style-name="P3"/>
      <text:p text:style-name="P1"><text:span text:style-name="T4">8 It’s my ___ computer.</text:span></text:p>
      <text:p text:style-name="P1"><text:span text:style-name="T2">a </text:span><text:span text:style-name="T4">parents <text:s text:c="11"/></text:span><text:span text:style-name="T2">b </text:span><text:span text:style-name="T4">parents’ <text:s text:c="6"/></text:span><text:span text:style-name="T2">c </text:span><text:span text:style-name="T4">parent <text:s text:c="7"/></text:span><text:span text:style-name="T2">d </text:span><text:span text:style-name="T4">parent’s</text:span></text:p>
      <text:p text:style-name="P3"/>
      <text:p text:style-name="P1"><text:span text:style-name="T4">9 Could we ___ the bill, please?</text:span></text:p>
      <text:p text:style-name="P1"><text:span text:style-name="T2">a </text:span><text:span text:style-name="T4">take <text:s text:c="7"/></text:span><text:span text:style-name="T2">b </text:span><text:span text:style-name="T4">want <text:s text:c="8"/></text:span><text:span text:style-name="T2">c </text:span><text:span text:style-name="T4">have <text:s text:c="7"/></text:span><text:span text:style-name="T2">d </text:span><text:span text:style-name="T4">ask</text:span></text:p>
      <text:p text:style-name="P3"/>
      <text:p text:style-name="P1"><text:span text:style-name="T4">10 The people ___ in room 12.</text:span></text:p>
      <text:p text:style-name="P1"><text:span text:style-name="T2">a </text:span><text:span text:style-name="T4">is <text:s text:c="9"/></text:span><text:span text:style-name="T2">b </text:span><text:span text:style-name="T4">am <text:s text:c="8"/></text:span><text:span text:style-name="T2">c </text:span><text:span text:style-name="T4">are <text:s text:c="6"/></text:span><text:span text:style-name="T2">d </text:span><text:span text:style-name="T4">be</text:span></text:p>
      <text:p text:style-name="P3"/>
      <text:p text:style-name="P1"><text:span text:style-name="T4">11 It’s ten ___ seven.</text:span></text:p>
      <text:p text:style-name="P1"><text:span text:style-name="T2">a </text:span><text:span text:style-name="T4">to <text:s text:c="11"/></text:span><text:span text:style-name="T2">b </text:span><text:span text:style-name="T4">for <text:s text:c="8"/></text:span><text:span text:style-name="T2">c </text:span><text:span text:style-name="T4">at <text:s text:c="9"/></text:span><text:span text:style-name="T2">d </text:span><text:span text:style-name="T4">in</text:span></text:p>
      <text:p text:style-name="P3"/>
      <text:p text:style-name="P1"><text:span text:style-name="T4">12 I ___ to classical music.</text:span></text:p>
      <text:p text:style-name="P1"><text:span text:style-name="T2">a </text:span><text:span text:style-name="T4">never to listen <text:s text:c="17"/></text:span><text:span text:style-name="T2">b </text:span><text:span text:style-name="T4">listen never</text:span></text:p>
      <text:p text:style-name="P1"><text:span text:style-name="T2">c </text:span><text:span text:style-name="T4">never listen <text:s text:c="22"/></text:span><text:span text:style-name="T2">d </text:span><text:span text:style-name="T4">don’t never listen</text:span></text:p>
      <text:p text:style-name="P3"/>
      <text:p text:style-name="P1"><text:span text:style-name="T4">13 Would you like ___ coffee?</text:span></text:p>
      <text:p text:style-name="P1"><text:span text:style-name="T2">a </text:span><text:span text:style-name="T4">other <text:s text:c="12"/></text:span><text:span text:style-name="T2">b </text:span><text:span text:style-name="T4">another <text:s text:c="9"/></text:span><text:span text:style-name="T2">c </text:span><text:span text:style-name="T4">some other <text:s text:c="8"/></text:span><text:span text:style-name="T2">d </text:span><text:span text:style-name="T4">more one</text:span></text:p>
      <text:p text:style-name="P3"/>
      <text:p text:style-name="P3"/>
      <text:p text:style-name="P1"><text:soft-page-break/><text:span text:style-name="T4">14 I haven’t ___ this photo before.</text:span></text:p>
      <text:p text:style-name="P1"><text:span text:style-name="T2">a </text:span><text:span text:style-name="T4">see <text:s text:c="8"/></text:span><text:span text:style-name="T2">b </text:span><text:span text:style-name="T4">saw <text:s text:c="8"/></text:span><text:span text:style-name="T2">c </text:span><text:span text:style-name="T4">to see <text:s text:c="7"/></text:span><text:span text:style-name="T2">d </text:span><text:span text:style-name="T4">seen</text:span></text:p>
      <text:p text:style-name="P3"/>
      <text:p text:style-name="P1"><text:span text:style-name="T4">15 I can’t see. Where are my ___?</text:span></text:p>
      <text:p text:style-name="P1"><text:span text:style-name="T2">a </text:span><text:span text:style-name="T4">glasses <text:s text:c="8"/></text:span><text:span text:style-name="T2">b </text:span><text:span text:style-name="T4">stamps <text:s text:c="8"/></text:span><text:span text:style-name="T2">c </text:span><text:span text:style-name="T4">keys <text:s text:c="8"/></text:span><text:span text:style-name="T2">d </text:span><text:span text:style-name="T4">lipsticks</text:span></text:p>
      <text:p text:style-name="P3"/>
      <text:p text:style-name="P1"><text:span text:style-name="T4">16 I like ___ in the morning.</text:span></text:p>
      <text:p text:style-name="P1"><text:span text:style-name="T2">a </text:span><text:span text:style-name="T4">that I work <text:s text:c="14"/></text:span><text:span text:style-name="T2">b </text:span><text:span text:style-name="T4">working <text:s text:c="8"/></text:span><text:span text:style-name="T2">c </text:span><text:span text:style-name="T4">work</text:span></text:p>
      <text:p text:style-name="P1"><text:span text:style-name="T2">d </text:span><text:span text:style-name="T4">to be work</text:span></text:p>
      <text:p text:style-name="P3"/>
      <text:p text:style-name="P1"><text:span text:style-name="T4">17 Thanks for ___.</text:span></text:p>
      <text:p text:style-name="P1"><text:span text:style-name="T2">a </text:span><text:span text:style-name="T4">all <text:s text:c="10"/></text:span><text:span text:style-name="T2">b </text:span><text:span text:style-name="T4">the all <text:s text:c="7"/></text:span><text:span text:style-name="T2">c </text:span><text:span text:style-name="T4">everything <text:s text:c="8"/></text:span><text:span text:style-name="T2">d </text:span><text:span text:style-name="T4">all things</text:span></text:p>
      <text:p text:style-name="P3"/>
      <text:p text:style-name="P1"><text:span text:style-name="T4">18 ‘Was Debussy from France?’ ‘Yes, ___.’</text:span></text:p>
      <text:p text:style-name="P1"><text:span text:style-name="T2">a </text:span><text:span text:style-name="T4">he were <text:s text:c="9"/></text:span><text:span text:style-name="T2">b </text:span><text:span text:style-name="T4">was <text:s text:c="10"/></text:span><text:span text:style-name="T2">c </text:span><text:span text:style-name="T4">there were <text:s text:c="7"/></text:span><text:span text:style-name="T2">d </text:span><text:span text:style-name="T4">he was</text:span></text:p>
      <text:p text:style-name="P3"/>
      <text:p text:style-name="P1"><text:span text:style-name="T4">19 I’m Italian. ___ family are from Venice.</text:span></text:p>
      <text:p text:style-name="P1"><text:span text:style-name="T2">a </text:span><text:span text:style-name="T4">Our <text:s text:c="8"/></text:span><text:span text:style-name="T2">b </text:span><text:span text:style-name="T4">My <text:s text:c="9"/></text:span><text:span text:style-name="T2">c </text:span><text:span text:style-name="T4">Her <text:s text:c="9"/></text:span><text:span text:style-name="T2">d </text:span><text:span text:style-name="T4">Me</text:span></text:p>
      <text:p text:style-name="P3"/>
      <text:p text:style-name="P1"><text:span text:style-name="T4">20 What ___ do tomorrow?</text:span></text:p>
      <text:p text:style-name="P1"><text:span text:style-name="T2">a </text:span><text:span text:style-name="T4">are you going <text:s text:c="9"/></text:span><text:span text:style-name="T2">b </text:span><text:span text:style-name="T4">you going <text:s text:c="9"/></text:span><text:span text:style-name="T2">c </text:span><text:span text:style-name="T4">are you going to</text:span></text:p>
      <text:p text:style-name="P1"><text:span text:style-name="T2">d </text:span><text:span text:style-name="T4">do you go to</text:span></text:p>
      <text:p text:style-name="P4"/>
      <text:p text:style-name="P1"><text:span text:style-name="T4">21 Can I pay ___ credit card?</text:span></text:p>
      <text:p text:style-name="P1"><text:span text:style-name="T2">a </text:span><text:span text:style-name="T4">by </text:span><text:span text:style-name="T2">b </text:span><text:span text:style-name="T4">in </text:span><text:span text:style-name="T2">c </text:span><text:span text:style-name="T4">on </text:span><text:span text:style-name="T2">d </text:span><text:span text:style-name="T4">with</text:span></text:p>
      <text:p text:style-name="P3"/>
      <text:p text:style-name="P1"><text:span text:style-name="T4">22 This isn’t my money. It’s ___.</text:span></text:p>
      <text:p text:style-name="P1"><text:span text:style-name="T2">a </text:span><text:span text:style-name="T4">to you <text:s text:c="8"/></text:span><text:span text:style-name="T2">b </text:span><text:span text:style-name="T4">the yours <text:s text:c="8"/></text:span><text:span text:style-name="T2">c </text:span><text:span text:style-name="T4">your <text:s text:c="4"/></text:span><text:span text:style-name="T2">d </text:span><text:span text:style-name="T4">yours</text:span></text:p>
      <text:p text:style-name="P1"><text:span text:style-name="T4"><text:s text:c="3"/></text:span></text:p>
      <text:p text:style-name="P1"><text:span text:style-name="T4">23 Tonight’s dinner is ___ than last night’s.</text:span></text:p>
      <text:p text:style-name="P1"><text:span text:style-name="T2">a </text:span><text:span text:style-name="T4">more good <text:s text:c="10"/></text:span><text:span text:style-name="T2">b </text:span><text:span text:style-name="T4">gooder <text:s text:c="9"/></text:span><text:span text:style-name="T2">c </text:span><text:span text:style-name="T4">better</text:span></text:p>
      <text:p text:style-name="P1"><text:span text:style-name="T2">d </text:span><text:span text:style-name="T4">more better</text:span></text:p>
      <text:p text:style-name="P3"/>
      <text:p text:style-name="P1"><text:span text:style-name="T4">24 They didn’t ___ the tickets.</text:span></text:p>
      <text:p text:style-name="P1"><text:span text:style-name="T2">a </text:span><text:span text:style-name="T4">booking <text:s text:c="10"/></text:span><text:span text:style-name="T2">b </text:span><text:span text:style-name="T4">booked <text:s text:c="8"/></text:span><text:span text:style-name="T2">c </text:span><text:span text:style-name="T4">to book <text:s text:c="5"/></text:span><text:span text:style-name="T2">d </text:span><text:span text:style-name="T4">book</text:span></text:p>
      <text:p text:style-name="P3"/>
      <text:p text:style-name="P1"><text:span text:style-name="T4">25 They’re ___.</text:span></text:p>
      <text:p text:style-name="P1"><text:span text:style-name="T2">a </text:span><text:span text:style-name="T4">bigs cars <text:s text:c="8"/></text:span><text:span text:style-name="T2">b </text:span><text:span text:style-name="T4">cars bigs <text:s text:c="6"/></text:span><text:span text:style-name="T2">c </text:span><text:span text:style-name="T4">big cars <text:s text:c="6"/></text:span><text:span text:style-name="T2">d </text:span><text:span text:style-name="T4">bigs car</text:span></text:p>
      <text:p text:style-name="P3"/>
      <text:p text:style-name="P1"><text:span text:style-name="T4">26 ___ the time?</text:span></text:p>
      <text:p text:style-name="P1"><text:span text:style-name="T2">a</text:span><text:span text:style-name="T4">What’s <text:s text:c="9"/></text:span><text:span text:style-name="T2">b</text:span><text:span text:style-name="T4">What is it <text:s text:c="6"/></text:span><text:span text:style-name="T2">c</text:span><text:span text:style-name="T4">What <text:s text:c="9"/></text:span><text:span text:style-name="T2">d</text:span><text:span text:style-name="T4">What it is</text:span></text:p>
      <text:p text:style-name="P3"/>
      <text:p text:style-name="P1"><text:span text:style-name="T4">27 She ___ to the gym every day.</text:span></text:p>
      <text:p text:style-name="P1"><text:span text:style-name="T2">a </text:span><text:span text:style-name="T4">gets <text:s text:c="9"/></text:span><text:span text:style-name="T2">b </text:span><text:span text:style-name="T4">goes <text:s text:c="9"/></text:span><text:span text:style-name="T2">c </text:span><text:span text:style-name="T4">has <text:s text:c="9"/></text:span><text:span text:style-name="T2">d </text:span><text:span text:style-name="T4">does</text:span></text:p>
      <text:p text:style-name="P3"/>
      <text:p text:style-name="P1"><text:span text:style-name="T4">28 I ___ do my homework last night.</text:span></text:p>
      <text:p text:style-name="P1"><text:span text:style-name="T2">a </text:span><text:span text:style-name="T4">not could <text:s text:c="10"/></text:span><text:span text:style-name="T2">b </text:span><text:span text:style-name="T4">didn’t can <text:s text:c="9"/></text:span><text:span text:style-name="T2">c </text:span><text:span text:style-name="T4">couldn’t <text:s text:c="6"/></text:span><text:span text:style-name="T2">d </text:span><text:span text:style-name="T4">can’t</text:span></text:p>
      <text:p text:style-name="P3"/>
      <text:p text:style-name="P3"/>
      <text:p text:style-name="P1"><text:soft-page-break/><text:span text:style-name="T4">29 There ___ telephone in my hotel room.</text:span></text:p>
      <text:p text:style-name="P1"><text:span text:style-name="T2">a </text:span><text:span text:style-name="T4">wasn’t a <text:s text:c="9"/></text:span><text:span text:style-name="T2">b </text:span><text:span text:style-name="T4">weren’t a <text:s text:c="9"/></text:span><text:span text:style-name="T2">c </text:span><text:span text:style-name="T4">weren’t any</text:span></text:p>
      <text:p text:style-name="P1"><text:span text:style-name="T2">d </text:span><text:span text:style-name="T4">wasn’t some</text:span></text:p>
      <text:p text:style-name="P3"/>
      <text:p text:style-name="P1"><text:span text:style-name="T4">30 He ___ playing the piano.</text:span></text:p>
      <text:p text:style-name="P1"><text:span text:style-name="T2">a </text:span><text:span text:style-name="T4">are <text:s text:c="8"/></text:span><text:span text:style-name="T2">b </text:span><text:span text:style-name="T4">does <text:s text:c="10"/></text:span><text:span text:style-name="T2">c </text:span><text:span text:style-name="T4">is <text:s text:c="8"/></text:span><text:span text:style-name="T2">d </text:span><text:span text:style-name="T4">has</text:span></text:p>
      <text:p text:style-name="P3"/>
      <text:p text:style-name="P1"><text:span text:style-name="T4">31 He ___ jeans.</text:span></text:p>
      <text:p text:style-name="P1"><text:span text:style-name="T2">a </text:span><text:span text:style-name="T4">doesn’t usually wear <text:s text:c="16"/></text:span><text:span text:style-name="T2">b </text:span><text:span text:style-name="T4">isn’t usually wearing</text:span></text:p>
      <text:p text:style-name="P1"><text:span text:style-name="T2">c </text:span><text:span text:style-name="T4">wears usually <text:s text:c="29"/></text:span><text:span text:style-name="T2">d </text:span><text:span text:style-name="T4">doesn’t wear usually</text:span></text:p>
      <text:p text:style-name="P3"/>
      <text:p text:style-name="P1"><text:span text:style-name="T4">32 I ___ my new job last week.</text:span></text:p>
      <text:p text:style-name="P1"><text:span text:style-name="T2">a </text:span><text:span text:style-name="T4">have begun <text:s text:c="19"/></text:span><text:span text:style-name="T2">b </text:span><text:span text:style-name="T4">began <text:s text:c="12"/></text:span><text:span text:style-name="T2">c </text:span><text:span text:style-name="T4">am begin <text:s text:c="11"/></text:span><text:span text:style-name="T2">d </text:span><text:span text:style-name="T4">begin</text:span></text:p>
      <text:p text:style-name="P3"/>
      <text:p text:style-name="P1"><text:span text:style-name="T4">33 There isn’t ___ pasta in the kitchen.</text:span></text:p>
      <text:p text:style-name="P1"><text:span text:style-name="T2">a </text:span><text:span text:style-name="T4">some <text:s text:c="8"/></text:span><text:span text:style-name="T2">b </text:span><text:span text:style-name="T4">many <text:s text:c="13"/></text:span><text:span text:style-name="T2">c </text:span><text:span text:style-name="T4">a <text:s text:c="12"/></text:span><text:span text:style-name="T2">d </text:span><text:span text:style-name="T4">any</text:span></text:p>
      <text:p text:style-name="P3"/>
      <text:p text:style-name="P1"><text:span text:style-name="T4">34 She ___ to cook for her boyfriend.</text:span></text:p>
      <text:p text:style-name="P1"><text:span text:style-name="T2">a </text:span><text:span text:style-name="T4">isn’t going <text:s text:c="17"/></text:span><text:span text:style-name="T2">b </text:span><text:span text:style-name="T4">isn’t go <text:s text:c="17"/></text:span><text:span text:style-name="T2">c </text:span><text:span text:style-name="T4">aren’t going</text:span></text:p>
      <text:p text:style-name="P1"><text:span text:style-name="T2">d </text:span><text:span text:style-name="T4">doesn’t go</text:span></text:p>
      <text:p text:style-name="P3"/>
      <text:p text:style-name="P1"><text:span text:style-name="T4">35 The elephant is ___ land animal in the world.</text:span></text:p>
      <text:p text:style-name="P1"><text:span text:style-name="T2">a </text:span><text:span text:style-name="T4">the bigger <text:s text:c="18"/></text:span><text:span text:style-name="T2">b </text:span><text:span text:style-name="T4">the most big <text:s text:c="19"/></text:span><text:span text:style-name="T2">c </text:span><text:span text:style-name="T4">biggest</text:span></text:p>
      <text:p text:style-name="P1"><text:span text:style-name="T2">d </text:span><text:span text:style-name="T4">the biggest</text:span></text:p>
      <text:p text:style-name="P3"/>
      <text:p text:style-name="P1"><text:span text:style-name="T4">36 ___ yesterday?</text:span></text:p>
      <text:p text:style-name="P1"><text:span text:style-name="T2">a </text:span><text:span text:style-name="T4">You studied <text:s text:c="28"/></text:span><text:span text:style-name="T2">b </text:span><text:span text:style-name="T4">Did you studied</text:span></text:p>
      <text:p text:style-name="P1"><text:span text:style-name="T2">c </text:span><text:span text:style-name="T4">Did you study <text:s text:c="24"/></text:span><text:span text:style-name="T2">d </text:span><text:span text:style-name="T4">Studied you</text:span></text:p>
      <text:p text:style-name="P3"/>
      <text:p text:style-name="P1"><text:span text:style-name="T4">37 James would like ___ basketball.</text:span></text:p>
      <text:p text:style-name="P1"><text:span text:style-name="T2">a </text:span><text:span text:style-name="T4">playing <text:s text:c="21"/></text:span><text:span text:style-name="T2">b </text:span><text:span text:style-name="T4">to play <text:s text:c="14"/></text:span><text:span text:style-name="T2">c </text:span><text:span text:style-name="T4">play <text:s text:c="15"/></text:span><text:span text:style-name="T2">d </text:span><text:span text:style-name="T4">to playing</text:span></text:p>
      <text:p text:style-name="P3"/>
      <text:p text:style-name="P1"><text:span text:style-name="T4">38 I always ___.</text:span></text:p>
      <text:p text:style-name="P1"><text:span text:style-name="T2">a </text:span><text:span text:style-name="T4">work hard <text:s text:c="17"/></text:span><text:span text:style-name="T2">b </text:span><text:span text:style-name="T4">hard work <text:s text:c="16"/></text:span><text:span text:style-name="T2">c </text:span><text:span text:style-name="T4">hardly work</text:span></text:p>
      <text:p text:style-name="P1"><text:span text:style-name="T2">d </text:span><text:span text:style-name="T4">work hardly</text:span></text:p>
      <text:p text:style-name="P3"/>
      <text:p text:style-name="P1"><text:span text:style-name="T4">39 We ___ to Canada.</text:span></text:p>
      <text:p text:style-name="P1"><text:span text:style-name="T2">a </text:span><text:span text:style-name="T4">haven’t be <text:s text:c="13"/></text:span><text:span text:style-name="T2">b </text:span><text:span text:style-name="T4">hasn’t been <text:s text:c="11"/></text:span><text:span text:style-name="T2">c </text:span><text:span text:style-name="T4">hasn’t be</text:span></text:p>
      <text:p text:style-name="P1"><text:span text:style-name="T2">d </text:span><text:span text:style-name="T4">haven’t been</text:span></text:p>
      <text:p text:style-name="P3"/>
      <text:p text:style-name="P1"><text:span text:style-name="T4">40 He ___ follow instructions.</text:span></text:p>
      <text:p text:style-name="P1"><text:span text:style-name="T2">a </text:span><text:span text:style-name="T4">doesn’t can <text:s text:c="14"/></text:span><text:span text:style-name="T2">b </text:span><text:span text:style-name="T4">not can <text:s text:c="12"/></text:span><text:span text:style-name="T2">c </text:span><text:span text:style-name="T4">isn’t can <text:s text:c="9"/></text:span><text:span text:style-name="T2">d </text:span><text:span text:style-name="T4">can’t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1">Level Test 1B</text:span></text:p>
      <text:p text:style-name="P2"/>
      <text:p text:style-name="P2"/>
      <text:p text:style-name="P1"><text:span text:style-name="T1">Choose the correct answer, </text:span><text:span text:style-name="T2">a</text:span><text:span text:style-name="T1">, </text:span><text:span text:style-name="T2">b</text:span><text:span text:style-name="T1">, </text:span><text:span text:style-name="T2">c</text:span><text:span text:style-name="T1">, or </text:span><text:span text:style-name="T2">d</text:span><text:span text:style-name="T1">.</text:span></text:p>
      <text:p text:style-name="P2"/>
      <text:p text:style-name="P1"><text:span text:style-name="T2">Example: </text:span><text:span text:style-name="T4">What ___ at weekends?</text:span></text:p>
      <text:p text:style-name="P1"><text:span text:style-name="T2">a </text:span><text:span text:style-name="T3">do you do</text:span><text:span text:style-name="T4"> </text:span><text:span text:style-name="T5">b </text:span><text:span text:style-name="T4">are you do </text:span><text:span text:style-name="T5">c </text:span><text:span text:style-name="T4">do you</text:span></text:p>
      <text:p text:style-name="P1"><text:span text:style-name="T5">d </text:span><text:span text:style-name="T4">you do</text:span></text:p>
      <text:p text:style-name="P3"/>
      <text:p text:style-name="P3"/>
      <text:p text:style-name="P1"><text:span text:style-name="T4">1 It ___ when they went out.</text:span></text:p>
      <text:p text:style-name="P1"><text:span text:style-name="T2">a </text:span><text:span text:style-name="T4">rained <text:s text:c="9"/></text:span><text:span text:style-name="T2">b </text:span><text:span text:style-name="T4">was raining <text:s text:c="9"/></text:span><text:span text:style-name="T2">c </text:span><text:span text:style-name="T4">is raining</text:span></text:p>
      <text:p text:style-name="P1"><text:span text:style-name="T2">d </text:span><text:span text:style-name="T4">was to rain</text:span></text:p>
      <text:p text:style-name="P3"/>
      <text:p text:style-name="P1"><text:span text:style-name="T4">2 Did you ___ TV last night?</text:span></text:p>
      <text:p text:style-name="P1"><text:span text:style-name="T2">a </text:span><text:span text:style-name="T4">watch <text:s text:c="11"/></text:span><text:span text:style-name="T2">b </text:span><text:span text:style-name="T4">see <text:s text:c="12"/></text:span><text:span text:style-name="T2">c </text:span><text:span text:style-name="T4">look at <text:s text:c="11"/></text:span><text:span text:style-name="T2">d </text:span><text:span text:style-name="T4">listen</text:span></text:p>
      <text:p text:style-name="P3"/>
      <text:p text:style-name="P1"><text:span text:style-name="T4">3 That’s the hotel ___ we had lunch.</text:span></text:p>
      <text:p text:style-name="P1"><text:span text:style-name="T2">a </text:span><text:span text:style-name="T4">what <text:s text:c="9"/></text:span><text:span text:style-name="T2">b </text:span><text:span text:style-name="T4">where <text:s text:c="8"/></text:span><text:span text:style-name="T2">c </text:span><text:span text:style-name="T4">that <text:s text:c="9"/></text:span><text:span text:style-name="T2">d </text:span><text:span text:style-name="T4">which</text:span></text:p>
      <text:p text:style-name="P3"/>
      <text:p text:style-name="P1"><text:span text:style-name="T4">4 Diana ___ some wine when she went to France.</text:span></text:p>
      <text:p text:style-name="P1"><text:span text:style-name="T2">a </text:span><text:span text:style-name="T4">bought <text:s text:c="10"/></text:span><text:span text:style-name="T2">b </text:span><text:span text:style-name="T4">buyed <text:s text:c="9"/></text:span><text:span text:style-name="T2">c </text:span><text:span text:style-name="T4">boot <text:s text:c="10"/></text:span><text:span text:style-name="T2">d </text:span><text:span text:style-name="T4">did buy</text:span></text:p>
      <text:p text:style-name="P3"/>
      <text:p text:style-name="P1"><text:span text:style-name="T4">5 I don’t get ___ very well with my brother.</text:span></text:p>
      <text:p text:style-name="P1"><text:span text:style-name="T2">a </text:span><text:span text:style-name="T4">by <text:s text:c="9"/></text:span><text:span text:style-name="T2">b </text:span><text:span text:style-name="T4">from <text:s text:c="10"/></text:span><text:span text:style-name="T2">c </text:span><text:span text:style-name="T4">on <text:s text:c="10"/></text:span><text:span text:style-name="T2">d </text:span><text:span text:style-name="T4">to</text:span></text:p>
      <text:p text:style-name="P3"/>
      <text:p text:style-name="P1"><text:span text:style-name="T4">6 Tom always ___ golf on Sundays.</text:span></text:p>
      <text:p text:style-name="P1"><text:span text:style-name="T2">a </text:span><text:span text:style-name="T4">plays <text:s text:c="8"/></text:span><text:span text:style-name="T2">b </text:span><text:span text:style-name="T4">play <text:s text:c="10"/></text:span><text:span text:style-name="T2">c </text:span><text:span text:style-name="T4">to play <text:s text:c="9"/></text:span><text:span text:style-name="T2">d </text:span><text:span text:style-name="T4">is plays</text:span></text:p>
      <text:p text:style-name="P3"/>
      <text:p text:style-name="P1"><text:span text:style-name="T4">7 Mary ___ a key when she was cleaning her car.</text:span></text:p>
      <text:p text:style-name="P1"><text:span text:style-name="T2">a </text:span><text:span text:style-name="T4">was finding <text:s text:c="12"/></text:span><text:span text:style-name="T2">b </text:span><text:span text:style-name="T4">finded <text:s text:c="11"/></text:span><text:span text:style-name="T2">c </text:span><text:span text:style-name="T4">founded <text:s text:c="10"/></text:span><text:span text:style-name="T2">d </text:span><text:span text:style-name="T4">found</text:span></text:p>
      <text:p text:style-name="P3"/>
      <text:p text:style-name="P1"><text:span text:style-name="T4">8 ___ I worked hard, I didn’t pass the test.</text:span></text:p>
      <text:p text:style-name="P1"><text:span text:style-name="T2">a </text:span><text:span text:style-name="T4">Although <text:s text:c="11"/></text:span><text:span text:style-name="T2">b </text:span><text:span text:style-name="T4">So <text:s text:c="12"/></text:span><text:span text:style-name="T2">c </text:span><text:span text:style-name="T4">Because <text:s text:c="10"/></text:span><text:span text:style-name="T2">d </text:span><text:span text:style-name="T4">But</text:span></text:p>
      <text:p text:style-name="P3"/>
      <text:p text:style-name="P1"><text:span text:style-name="T4">9 My parents ___ to stay with us next week.</text:span></text:p>
      <text:p text:style-name="P1"><text:span text:style-name="T2">a </text:span><text:span text:style-name="T4">comes <text:s text:c="11"/></text:span><text:span text:style-name="T2">b </text:span><text:span text:style-name="T4">coming <text:s text:c="11"/></text:span><text:span text:style-name="T2">c </text:span><text:span text:style-name="T4">is coming <text:s text:c="5"/></text:span><text:span text:style-name="T2">d </text:span><text:span text:style-name="T4">are coming</text:span></text:p>
      <text:p text:style-name="P3"/>
      <text:p text:style-name="P1"><text:span text:style-name="T4">10 Come on, it’s time ___.</text:span></text:p>
      <text:p text:style-name="P1"><text:span text:style-name="T2">a </text:span><text:span text:style-name="T4">to go <text:s text:c="10"/></text:span><text:span text:style-name="T2">b </text:span><text:span text:style-name="T4">going <text:s text:c="9"/></text:span><text:span text:style-name="T2">c </text:span><text:span text:style-name="T4">we go <text:s text:c="9"/></text:span><text:span text:style-name="T2">d </text:span><text:span text:style-name="T4">go</text:span></text:p>
      <text:p text:style-name="P3"/>
      <text:p text:style-name="P1"><text:span text:style-name="T4">11 Can you look ___ my dog this weekend?</text:span></text:p>
      <text:p text:style-name="P1"><text:span text:style-name="T2">a </text:span><text:span text:style-name="T4">with <text:s text:c="11"/></text:span><text:span text:style-name="T2">b </text:span><text:span text:style-name="T4">away <text:s text:c="8"/></text:span><text:span text:style-name="T2">c </text:span><text:span text:style-name="T4">up <text:s text:c="12"/></text:span><text:span text:style-name="T2">d </text:span><text:span text:style-name="T4">after</text:span></text:p>
      <text:p text:style-name="P3"/>
      <text:p text:style-name="P1"><text:span text:style-name="T4">12 Who ___ the answer to this question?</text:span></text:p>
      <text:p text:style-name="P1"><text:span text:style-name="T2">a </text:span><text:span text:style-name="T4">knows <text:s text:c="11"/></text:span><text:span text:style-name="T2">b </text:span><text:span text:style-name="T4">know <text:s text:c="13"/></text:span><text:span text:style-name="T2">c </text:span><text:span text:style-name="T4">does know <text:s text:c="9"/></text:span><text:span text:style-name="T2">d </text:span><text:span text:style-name="T4">does knows</text:span></text:p>
      <text:p text:style-name="P3"/>
      <text:p text:style-name="P3"/>
      <text:p text:style-name="P3"/>
      <text:p text:style-name="P1"><text:soft-page-break/><text:span text:style-name="T4">13 When I got to work I remembered that ___ my</text:span></text:p>
      <text:p text:style-name="P1"><text:span text:style-name="T4">mobile at home.</text:span></text:p>
      <text:p text:style-name="P1"><text:span text:style-name="T2">a </text:span><text:span text:style-name="T4">I’d leave <text:s text:c="13"/></text:span><text:span text:style-name="T2">b </text:span><text:span text:style-name="T4">I was leaving <text:s text:c="12"/></text:span><text:span text:style-name="T2">c </text:span><text:span text:style-name="T4">I’d left <text:s text:c="6"/></text:span><text:span text:style-name="T2">d </text:span><text:span text:style-name="T4">I left</text:span></text:p>
      <text:p text:style-name="P3"/>
      <text:p text:style-name="P1"><text:span text:style-name="T4">14 My father ___ be a builder.</text:span></text:p>
      <text:p text:style-name="P1"><text:span text:style-name="T2">a </text:span><text:span text:style-name="T4">used to <text:s text:c="11"/></text:span><text:span text:style-name="T2">b </text:span><text:span text:style-name="T4">was <text:s text:c="11"/></text:span><text:span text:style-name="T2">c </text:span><text:span text:style-name="T4">use to <text:s text:c="8"/></text:span><text:span text:style-name="T2">d </text:span><text:span text:style-name="T4">did use to</text:span></text:p>
      <text:p text:style-name="P3"/>
      <text:p text:style-name="P1"><text:span text:style-name="T4">15 I haven’t tidied my office ___.</text:span></text:p>
      <text:p text:style-name="P1"><text:span text:style-name="T2">a </text:span><text:span text:style-name="T4">just <text:s text:c="11"/></text:span><text:span text:style-name="T2">b </text:span><text:span text:style-name="T4">already <text:s text:c="11"/></text:span><text:span text:style-name="T2">c </text:span><text:span text:style-name="T4">yet <text:s text:c="9"/></text:span><text:span text:style-name="T2">d </text:span><text:span text:style-name="T4">since</text:span></text:p>
      <text:p text:style-name="P3"/>
      <text:p text:style-name="P1"><text:span text:style-name="T4">16 I can sing, but not as ___ as my sister.</text:span></text:p>
      <text:p text:style-name="P1"><text:span text:style-name="T2">a </text:span><text:span text:style-name="T4">well <text:s text:c="10"/></text:span><text:span text:style-name="T2">b </text:span><text:span text:style-name="T4">good <text:s text:c="9"/></text:span><text:span text:style-name="T2">c </text:span><text:span text:style-name="T4">best <text:s text:c="10"/></text:span><text:span text:style-name="T2">d </text:span><text:span text:style-name="T4">better</text:span></text:p>
      <text:p text:style-name="P3"/>
      <text:p text:style-name="P1"><text:span text:style-name="T4">17 That’s my money! Give ___!</text:span></text:p>
      <text:p text:style-name="P1"><text:span text:style-name="T2">a </text:span><text:span text:style-name="T4">back <text:s text:c="14"/></text:span><text:span text:style-name="T2">b </text:span><text:span text:style-name="T4">it back <text:s text:c="10"/></text:span><text:span text:style-name="T2">c </text:span><text:span text:style-name="T4">back it <text:s text:c="11"/></text:span><text:span text:style-name="T2">d </text:span><text:span text:style-name="T4">it</text:span></text:p>
      <text:p text:style-name="P3"/>
      <text:p text:style-name="P1"><text:span text:style-name="T4">18 Richard isn’t very good ___.</text:span></text:p>
      <text:p text:style-name="P1"><text:span text:style-name="T2">a </text:span><text:span text:style-name="T4">to dance <text:s text:c="14"/></text:span><text:span text:style-name="T2">b </text:span><text:span text:style-name="T4">at dancing <text:s text:c="11"/></text:span><text:span text:style-name="T2">c </text:span><text:span text:style-name="T4">dancing</text:span></text:p>
      <text:p text:style-name="P1"><text:span text:style-name="T2">d </text:span><text:span text:style-name="T4">dance</text:span></text:p>
      <text:p text:style-name="P3"/>
      <text:p text:style-name="P1"><text:span text:style-name="T4">19 I’m sure Canada isn’t as big ___ Russia.</text:span></text:p>
      <text:p text:style-name="P1"><text:span text:style-name="T2">a </text:span><text:span text:style-name="T4">as <text:s text:c="11"/></text:span><text:span text:style-name="T2">b </text:span><text:span text:style-name="T4">than <text:s text:c="8"/></text:span><text:span text:style-name="T2">c </text:span><text:span text:style-name="T4">to <text:s text:c="15"/></text:span><text:span text:style-name="T2">d </text:span><text:span text:style-name="T4">like</text:span></text:p>
      <text:p text:style-name="P3"/>
      <text:p text:style-name="P1"><text:span text:style-name="T4">20 It’s important ___ too much alcohol.</text:span></text:p>
      <text:p text:style-name="P1"><text:span text:style-name="T2">a </text:span><text:span text:style-name="T4">not to drinking <text:s text:c="16"/></text:span><text:span text:style-name="T2">b </text:span><text:span text:style-name="T4">not to drink <text:s text:c="14"/></text:span><text:span text:style-name="T2">c </text:span><text:span text:style-name="T4">not drink</text:span></text:p>
      <text:p text:style-name="P1"><text:span text:style-name="T2">d </text:span><text:span text:style-name="T4">not drinks</text:span></text:p>
      <text:p text:style-name="P3"/>
      <text:p text:style-name="P1"><text:span text:style-name="T4">21 We ___ take a map.</text:span></text:p>
      <text:p text:style-name="P1"><text:span text:style-name="T2">a </text:span><text:span text:style-name="T4">should <text:s text:c="14"/></text:span><text:span text:style-name="T2">b </text:span><text:span text:style-name="T4">should to <text:s text:c="11"/></text:span><text:span text:style-name="T2">c </text:span><text:span text:style-name="T4">might to <text:s text:c="8"/></text:span><text:span text:style-name="T2">d </text:span><text:span text:style-name="T4">might</text:span></text:p>
      <text:p text:style-name="P4"/>
      <text:p text:style-name="P1"><text:span text:style-name="T4">22 ___ dinner in a restaurant today.</text:span></text:p>
      <text:p text:style-name="P1"><text:span text:style-name="T2">a </text:span><text:span text:style-name="T4">I have <text:s text:c="10"/></text:span><text:span text:style-name="T2">b </text:span><text:span text:style-name="T4">I having <text:s text:c="11"/></text:span><text:span text:style-name="T2">c </text:span><text:span text:style-name="T4">I’m having <text:s text:c="8"/></text:span><text:span text:style-name="T2">d </text:span><text:span text:style-name="T4">I’m to have</text:span></text:p>
      <text:p text:style-name="P3"/>
      <text:p text:style-name="P1"><text:span text:style-name="T4">23 Cameras aren’t allowed here – you ___ take photos.</text:span></text:p>
      <text:p text:style-name="P1"><text:span text:style-name="T2">a </text:span><text:span text:style-name="T4">mustn’t <text:s text:c="10"/></text:span><text:span text:style-name="T2">b </text:span><text:span text:style-name="T4">don’t have to <text:s text:c="9"/></text:span><text:span text:style-name="T2">c </text:span><text:span text:style-name="T4">must not to</text:span></text:p>
      <text:p text:style-name="P1"><text:span text:style-name="T2">d </text:span><text:span text:style-name="T4">have to</text:span></text:p>
      <text:p text:style-name="P3"/>
      <text:p text:style-name="P1"><text:span text:style-name="T4">24 Pam ___ eat cheese, but she does now.</text:span></text:p>
      <text:p text:style-name="P1"><text:span text:style-name="T2">a </text:span><text:span text:style-name="T4">didn’t used to <text:s text:c="16"/></text:span><text:span text:style-name="T2">b </text:span><text:span text:style-name="T4">did use to <text:s text:c="13"/></text:span><text:span text:style-name="T2">c </text:span><text:span text:style-name="T4">didn’t use to</text:span></text:p>
      <text:p text:style-name="P1"><text:span text:style-name="T2">d </text:span><text:span text:style-name="T4">wasn’t to</text:span></text:p>
      <text:p text:style-name="P3"/>
      <text:p text:style-name="P1"><text:span text:style-name="T4">25 We ___ late and the game had already started.</text:span></text:p>
      <text:p text:style-name="P1"><text:span text:style-name="T2">a </text:span><text:span text:style-name="T4">arrived <text:s text:c="14"/></text:span><text:span text:style-name="T2">b </text:span><text:span text:style-name="T4">had arrived <text:s text:c="11"/></text:span><text:span text:style-name="T2">c </text:span><text:span text:style-name="T4">didn’t arrive</text:span></text:p>
      <text:p text:style-name="P1"><text:span text:style-name="T2">d </text:span><text:span text:style-name="T4">were arriving</text:span></text:p>
      <text:p text:style-name="P3"/>
      <text:p text:style-name="P1"><text:span text:style-name="T4">26 Your diet is terrible. You don’t eat ___.</text:span></text:p>
      <text:p text:style-name="P1"><text:span text:style-name="T2">a </text:span><text:span text:style-name="T4">many vegetables <text:s text:c="23"/></text:span><text:span text:style-name="T2">b </text:span><text:span text:style-name="T4">enough vegetable</text:span></text:p>
      <text:p text:style-name="P1"><text:span text:style-name="T2">c </text:span><text:span text:style-name="T4">vegetables enough <text:s text:c="19"/></text:span><text:span text:style-name="T2">d </text:span><text:span text:style-name="T4">many vegetable</text:span></text:p>
      <text:p text:style-name="P3"/>
      <text:p text:style-name="P1"><text:soft-page-break/><text:span text:style-name="T4">27 If we had the money, we ___ get a taxi.</text:span></text:p>
      <text:p text:style-name="P1"><text:span text:style-name="T2">a </text:span><text:span text:style-name="T4">will can <text:s text:c="10"/></text:span><text:span text:style-name="T2">b </text:span><text:span text:style-name="T4">can <text:s text:c="12"/></text:span><text:span text:style-name="T2">c </text:span><text:span text:style-name="T4">would can <text:s text:c="4"/></text:span><text:span text:style-name="T2">d </text:span><text:span text:style-name="T4">could</text:span></text:p>
      <text:p text:style-name="P3"/>
      <text:p text:style-name="P1"><text:span text:style-name="T4">28 ___ my best friend since 1999.</text:span></text:p>
      <text:p text:style-name="P1"><text:span text:style-name="T2">a </text:span><text:span text:style-name="T4">I’ve known <text:s text:c="13"/></text:span><text:span text:style-name="T2">b </text:span><text:span text:style-name="T4">I knew <text:s text:c="11"/></text:span><text:span text:style-name="T2">c </text:span><text:span text:style-name="T4">I’m knowing</text:span></text:p>
      <text:p text:style-name="P1"><text:span text:style-name="T2">d </text:span><text:span text:style-name="T4">I know</text:span></text:p>
      <text:p text:style-name="P3"/>
      <text:p text:style-name="P1"><text:span text:style-name="T4">29 You ___ the new café in town. The coffee’s terrible.</text:span></text:p>
      <text:p text:style-name="P1"><text:span text:style-name="T2">a </text:span><text:span text:style-name="T4">aren’t like <text:s text:c="12"/></text:span><text:span text:style-name="T2">b </text:span><text:span text:style-name="T4">won’t like <text:s text:c="10"/></text:span><text:span text:style-name="T2">c </text:span><text:span text:style-name="T4">isn’t like</text:span></text:p>
      <text:p text:style-name="P1"><text:span text:style-name="T2">d </text:span><text:span text:style-name="T4">won’t liking</text:span></text:p>
      <text:p text:style-name="P3"/>
      <text:p text:style-name="P1"><text:span text:style-name="T4">30 There’s always a lot of traffic going ___ the bridge.</text:span></text:p>
      <text:p text:style-name="P1"><text:span text:style-name="T2">a </text:span><text:span text:style-name="T4">over <text:s text:c="11"/></text:span><text:span text:style-name="T2">b </text:span><text:span text:style-name="T4">in <text:s text:c="12"/></text:span><text:span text:style-name="T2">c </text:span><text:span text:style-name="T4">at <text:s text:c="11"/></text:span><text:span text:style-name="T2">d </text:span><text:span text:style-name="T4">through</text:span></text:p>
      <text:p text:style-name="P3"/>
      <text:p text:style-name="P1"><text:span text:style-name="T4">31 This road was built ___ the Romans.</text:span></text:p>
      <text:p text:style-name="P1"><text:span text:style-name="T2">a </text:span><text:span text:style-name="T4">of <text:s text:c="12"/></text:span><text:span text:style-name="T2">b </text:span><text:span text:style-name="T4">for <text:s text:c="10"/></text:span><text:span text:style-name="T2">c </text:span><text:span text:style-name="T4">by <text:s text:c="8"/></text:span><text:span text:style-name="T2">d </text:span><text:span text:style-name="T4">with</text:span></text:p>
      <text:p text:style-name="P3"/>
      <text:p text:style-name="P1"><text:span text:style-name="T4">32 Michelangelo ___ some of his best works in Rome.</text:span></text:p>
      <text:p text:style-name="P1"><text:span text:style-name="T2">a </text:span><text:span text:style-name="T4">painted <text:s text:c="12"/></text:span><text:span text:style-name="T2">b </text:span><text:span text:style-name="T4">was painted <text:s text:c="11"/></text:span><text:span text:style-name="T2">c </text:span><text:span text:style-name="T4">is painting</text:span></text:p>
      <text:p text:style-name="P1"><text:span text:style-name="T2">d </text:span><text:span text:style-name="T4">has painted</text:span></text:p>
      <text:p text:style-name="P3"/>
      <text:p text:style-name="P1"><text:span text:style-name="T4">33 You eat ___ chocolate – you really should give up.</text:span></text:p>
      <text:p text:style-name="P1"><text:span text:style-name="T2">a </text:span><text:span text:style-name="T4">too much <text:s text:c="10"/></text:span><text:span text:style-name="T2">b </text:span><text:span text:style-name="T4">enough <text:s text:c="9"/></text:span><text:span text:style-name="T2">c </text:span><text:span text:style-name="T4">very many <text:s text:c="8"/></text:span><text:span text:style-name="T2">d </text:span><text:span text:style-name="T4">much</text:span></text:p>
      <text:p text:style-name="P3"/>
      <text:p text:style-name="P1"><text:span text:style-name="T4">34 How ___ your name?</text:span></text:p>
      <text:p text:style-name="P1"><text:span text:style-name="T2">a </text:span><text:span text:style-name="T4">is it pronounced <text:s text:c="21"/></text:span><text:span text:style-name="T2">b </text:span><text:span text:style-name="T4">you pronounce</text:span></text:p>
      <text:p text:style-name="P1"><text:span text:style-name="T2">c </text:span><text:span text:style-name="T4">do you pronounce <text:s text:c="18"/></text:span><text:span text:style-name="T2">d </text:span><text:span text:style-name="T4">to pronounce</text:span></text:p>
      <text:p text:style-name="P3"/>
      <text:p text:style-name="P1"><text:span text:style-name="T4">35 I ___ come to the party tonight.</text:span></text:p>
      <text:p text:style-name="P1"><text:span text:style-name="T2">a </text:span><text:span text:style-name="T4">might not <text:s text:c="12"/></text:span><text:span text:style-name="T2">b </text:span><text:span text:style-name="T4">don’t might <text:s text:c="13"/></text:span><text:span text:style-name="T2">c </text:span><text:span text:style-name="T4">don’t to</text:span></text:p>
      <text:p text:style-name="P1"><text:span text:style-name="T2">d </text:span><text:span text:style-name="T4">not</text:span></text:p>
      <text:p text:style-name="P3"/>
      <text:p text:style-name="P1"><text:span text:style-name="T4">36 I’m really tired – I only got ___ hours’ sleep.</text:span></text:p>
      <text:p text:style-name="P1"><text:span text:style-name="T2">a </text:span><text:span text:style-name="T4">not many <text:s text:c="16"/></text:span><text:span text:style-name="T2">b </text:span><text:span text:style-name="T4">a few <text:s text:c="11"/></text:span><text:span text:style-name="T2">c </text:span><text:span text:style-name="T4">a little <text:s text:c="8"/></text:span><text:span text:style-name="T2">d </text:span><text:span text:style-name="T4">few</text:span></text:p>
      <text:p text:style-name="P3"/>
      <text:p text:style-name="P1"><text:span text:style-name="T4">37 Your papers are on the floor. Why don’t you ___?</text:span></text:p>
      <text:p text:style-name="P1"><text:span text:style-name="T2">a </text:span><text:span text:style-name="T4">pick them up <text:s text:c="18"/></text:span><text:span text:style-name="T2">b </text:span><text:span text:style-name="T4">pick up them</text:span></text:p>
      <text:p text:style-name="P1"><text:span text:style-name="T2">c </text:span><text:span text:style-name="T4">pick up to them <text:s text:c="13"/></text:span><text:span text:style-name="T2">d </text:span><text:span text:style-name="T4">pick them</text:span></text:p>
      <text:p text:style-name="P3"/>
      <text:p text:style-name="P1"><text:span text:style-name="T4">38 If you take your time, ___ the right decision.</text:span></text:p>
      <text:p text:style-name="P1"><text:span text:style-name="T2">a </text:span><text:span text:style-name="T4">you make <text:s text:c="6"/></text:span><text:span text:style-name="T2">b </text:span><text:span text:style-name="T4">you’d make <text:s text:c="12"/></text:span><text:span text:style-name="T2">c </text:span><text:span text:style-name="T4">you’ll make</text:span></text:p>
      <text:p text:style-name="P1"><text:span text:style-name="T2">d </text:span><text:span text:style-name="T4">you’re making</text:span></text:p>
      <text:p text:style-name="P3"/>
      <text:p text:style-name="P1"><text:span text:style-name="T4">39 I ___ the museum because I hadn’t brought a map.</text:span></text:p>
      <text:p text:style-name="P1"><text:span text:style-name="T2">a </text:span><text:span text:style-name="T4">couldn’t find <text:s text:c="13"/></text:span><text:span text:style-name="T2">b </text:span><text:span text:style-name="T4">couldn’t to find <text:s text:c="14"/></text:span><text:span text:style-name="T2">c </text:span><text:span text:style-name="T4">can’t find</text:span></text:p>
      <text:p text:style-name="P1"><text:span text:style-name="T2">d </text:span><text:span text:style-name="T4">hadn’t found</text:span></text:p>
      <text:p text:style-name="P3"/>
      <text:p text:style-name="P1"><text:span text:style-name="T4">40 She told me ___ number, but I can’t remember it.</text:span></text:p>
      <text:p text:style-name="P1"><text:span text:style-name="T2">a </text:span><text:span text:style-name="T4">my <text:s text:c="12"/></text:span><text:span text:style-name="T2">b </text:span><text:span text:style-name="T4">his <text:s text:c="12"/></text:span><text:span text:style-name="T2">c </text:span><text:span text:style-name="T4">her <text:s text:c="10"/></text:span><text:span text:style-name="T2">d </text:span><text:span text:style-name="T4">he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-MediumCondensed" svg:font-family="Agenda-MediumCondensed" style:font-family-generic="system" style:font-pitch="variable"/>
    <style:font-face style:name="ArdleysHand" svg:font-family="ArdleysHand" style:font-family-generic="system" style:font-pitch="variable"/>
    <style:font-face style:name="Calibri1" svg:font-family="Calibri" style:font-family-generic="system" style:font-pitch="variable"/>
    <style:font-face style:name="Formata-MediumCondensed" svg:font-family="Formata-MediumCondense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-Bold" svg:font-family="Minion-Bold" style:font-family-generic="system" style:font-pitch="variable"/>
    <style:font-face style:name="Minion-Regular" svg:font-family="Minion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S-Chrast</meta:initial-creator>
    <meta:editing-cycles>3</meta:editing-cycles>
    <meta:creation-date>2020-03-15T13:14:00</meta:creation-date>
    <dc:date>2020-03-15T22:10:02.350000000</dc:date>
    <meta:editing-duration>PT1M46S</meta:editing-duration>
    <meta:generator>LibreOffice/6.4.1.2$Windows_X86_64 LibreOffice_project/4d224e95b98b138af42a64d84056446d09082932</meta:generator>
    <meta:document-statistic meta:table-count="0" meta:image-count="0" meta:object-count="0" meta:page-count="6" meta:paragraph-count="199" meta:word-count="1510" meta:character-count="8574" meta:non-whitespace-character-count="50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